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02in" text:min-label-width="0.2708in" text:list-level-position-and-space-mode="label-alignment">
          <style:list-level-label-alignment text:label-followed-by="listtab" fo:margin-left="0.3611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36in" style:use-optimal-column-width="false"/>
    </style:style>
    <style:style style:name="TableColumn3" style:family="table-column">
      <style:table-column-properties style:column-width="0.7486in" style:use-optimal-column-width="false"/>
    </style:style>
    <style:style style:name="TableColumn4" style:family="table-column">
      <style:table-column-properties style:column-width="2.0027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1.002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1" style:family="table" style:master-page-name="MP0">
      <style:table-properties style:width="6.5in" fo:margin-left="0.0194in" table:align="left"/>
    </style:style>
    <style:style style:name="TableRow10" style:family="table-row">
      <style:table-row-properties style:min-row-height="0.375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text-indent="0.4513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star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1.2472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75in" fo:margin-left="-0.0006in" fo:text-indent="-0.0159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margin-top="0.025in" fo:margin-left="0.3069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margin-top="0.025in" fo:margin-left="0.3069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margin-top="0.025in" fo:margin-left="0.09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229in" style:use-optimal-row-height="false" fo:keep-together="always"/>
    </style:style>
    <style:style style:name="TableCell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3pt" style:font-size-asian="13pt" style:font-size-complex="13pt"/>
    </style:style>
    <style:style style:name="TableCell9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style:snap-to-layout-grid="false" fo:text-align="end" fo:margin-top="0.075in" fo:margin-left="0.0902in">
        <style:tab-stops/>
      </style:paragraph-properties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229in" style:use-optimal-row-height="false" fo:keep-together="always"/>
    </style:style>
    <style:style style:name="P10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2.9826in" style:use-optimal-row-height="false" fo:keep-together="always"/>
    </style:style>
    <style:style style:name="TableCell108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margin-left="0.5in" fo:text-indent="1.4986in">
        <style:tab-stops/>
      </style:paragraph-properties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margin-left="0.5347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margin-left="0.5in" fo:text-indent="0.9986in">
        <style:tab-stops/>
      </style:paragraph-properties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margin-left="0.5in" fo:text-indent="0.9986in">
        <style:tab-stops/>
      </style:paragraph-properties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margin-left="0.5416in" fo:text-indent="0.93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margin-left="0.5416in" fo:text-indent="0.9388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256in" style:use-optimal-row-height="false" fo:keep-together="always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top="0.125in" fo:line-height="0.1666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0" style:parent-style-name="內文" style:list-style-name="LFO4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1" style:parent-style-name="內文" style:list-style-name="LFO4" style:family="paragraph">
      <style:paragraph-properties fo:line-height="0.1666in" fo:margin-left="0.3305in" fo:text-indent="-0.330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4">道路交通事故</text:span><text:span text:style-name="T15">資料</text:span><text:span text:style-name="T16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<text:span text:style-name="T19">編號：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發生時間</text:span></text:p>
          </table:table-cell>
          <table:covered-table-cell/>
          <table:table-cell table:style-name="TableCell24" table:number-columns-spanned="6">
            <text:p text:style-name="P25"><text:span text:style-name="T26">年 <text:s text:c="4"/>月 <text:s text:c="3"/>日 <text:s text:c="2"/></text:span><text:span text:style-name="T27"><text:s/></text:span><text:span text:style-name="T28"><text:s/>時 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地點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姓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出生</text:p>
            <text:p text:style-name="P42"><text:span text:style-name="T43">年月日</text:span></text:p>
          </table:table-cell>
          <table:covered-table-cell/>
          <table:table-cell table:style-name="TableCell44" table:number-columns-spanned="3">
            <text:p text:style-name="P45"><text:span text:style-name="T46"><text:s text:c="5"/></text:span><text:span text:style-name="T47"><text:s text:c="3"/>年 <text:s/>月 <text:s/>日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國民身分證</text:p>
            <text:p text:style-name="P51"><text:span text:style-name="T52">統一編號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地址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與當事人</text:p>
            <text:p text:style-name="P67">關係</text:p>
          </table:table-cell>
          <table:covered-table-cell/>
          <table:table-cell table:style-name="TableCell68" table:number-columns-spanned="6">
            <text:p text:style-name="P69">□本人 <text:s text:c="4"/></text:p>
            <text:p text:style-name="P70"><text:span text:style-name="T71">□受當事人</text:span><text:span text:style-name="T72"><text:s text:c="2"/>(姓 <text:s text:c="5"/>名) <text:s text:c="2"/></text:span><text:span text:style-name="T73">委託</text:span><text:span text:style-name="T74">(請當事人於下欄親自簽章)</text:span></text:p>
            <text:p text:style-name="P75"><text:span text:style-name="T76">□當事人之利害關係人</text:span><text:span text:style-name="T77"><text:s text:c="4"/>(關 <text:s text:c="5"/>係) <text:s text:c="3"/></text:span><text:span text:style-name="T78">(請出示證明文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事項</text:p>
          </table:table-cell>
          <table:covered-table-cell/>
          <table:table-cell table:style-name="TableCell82" table:number-columns-spanned="6">
            <text:p text:style-name="P83">茲因於上列時間、地點發生道路交通事故，請□核發<text:s/>□提供閱覽(擇一勾選)：</text:p>
            <text:p text:style-name="P84">□ 現場圖乙份。(事故發生7日後可申請)</text:p>
            <text:p text:style-name="P85">□ 現場照片乙份 <text:s text:c="3"/>張。(事故發生7日後可申請)</text:p>
            <text:p text:style-name="P86"><text:span text:style-name="T87">□ 交通事故初步分析研判表乙份。(事故發生30日後可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臨櫃申請取件</text:p>
            <text:p text:style-name="P91">預定取件日期</text:p>
            <text:p text:style-name="P92">(由受理單位填寫)</text:p>
          </table:table-cell>
          <table:covered-table-cell/>
          <table:table-cell table:style-name="TableCell93" table:number-columns-spanned="2">
            <text:p text:style-name="P94"><text:s text:c="2"/>年<text:s text:c="6"/>月<text:s text:c="5"/>日</text:p>
          </table:table-cell>
          <table:covered-table-cell/>
          <table:table-cell table:style-name="TableCell95" table:number-columns-spanned="2">
            <text:p text:style-name="P96">案件編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服務電話：</text:p>
          </table:table-cell>
          <table:covered-table-cell/>
          <table:table-cell table:style-name="TableCell103" table:number-columns-spanned="2">
            <text:p text:style-name="P104">取件簽名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8">
            <text:p text:style-name="P109">此致</text:p>
            <text:p text:style-name="P110">分局<text:s text:c="9"/>警備隊</text:p>
            <text:p text:style-name="P111"><text:s text:c="8"/>警察局<text:s text:c="20"/>派出所</text:p>
            <text:p text:style-name="P112">交通(大)隊<text:s text:c="8"/>交通分隊</text:p>
            <text:p text:style-name="P113"/>
            <text:p text:style-name="P114">申請人簽章：<text:s text:c="18"/>（印）</text:p>
            <text:p text:style-name="P115"/>
            <text:p text:style-name="P116"><text:span text:style-name="T117">當事人</text:span><text:span text:style-name="T118">簽章：</text:span><text:span text:style-name="T119"><text:s text:c="18"/></text:span><text:span text:style-name="T120">（印）</text:span><text:span text:style-name="T121">(</text:span><text:span text:style-name="T122">非當事人委託者免填</text:span><text:span text:style-name="T123">)</text:span></text:p>
            <text:p text:style-name="P124">身分證統一編號：□□□□□□□□□□</text:p>
            <text:p text:style-name="P125">地<text:s text:c="4"/>址：</text:p>
            <text:p text:style-name="P126"><text:span text:style-name="T127">電</text:span><text:span text:style-name="T128"><text:s text:c="4"/></text:span><text:span text:style-name="T129">話：申請日期：</text:span><text:span text:style-name="T130"><text:s text:c="3"/></text:span><text:span text:style-name="T131">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7">
            <text:p text:style-name="P136">申請或取件時請攜帶身分證正本、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承辦人： <text:s text:c="16"/>主管： <text:s text:c="18"/>(單位戳章) <text:s text:c="2"/></text:p>
      <text:p text:style-name="P138"><text:span text:style-name="T139">附註：</text:span></text:p>
      <text:list text:style-name="LFO4" text:continue-numbering="true">
        <text:list-item>
          <text:p text:style-name="P140">本表可印製一式二聯，一份交申請人，另一份送案卷保存單位併卷備查(分局或審核小組)。</text:p>
        </text:list-item>
        <text:list-item>
          <text:p text:style-name="P141"><text:span text:style-name="T142">有關所申請之他造當事人個人資料，應遵守個人資料保護法等相關法令規定，不得違法利用。於無再使用之必要時，應予以銷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02in" text:min-label-width="0.2708in" text:list-level-position-and-space-mode="label-alignment">
          <style:list-level-label-alignment text:label-followed-by="listtab" fo:margin-left="0.3611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145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041in"/>
      </style:footer-style>
    </style:page-layout>
    <style:style style:name="P13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機關全銜)道路交通事故處理登記書  編號：</dc:title>
    <dc:description/>
    <dc:subject/>
    <meta:initial-creator>user</meta:initial-creator>
    <dc:creator>勤指中心-資訊-謝忠和-chungho</dc:creator>
    <meta:creation-date>2023-04-11T07:44:00Z</meta:creation-date>
    <dc:date>2023-04-11T07:45:00Z</dc:date>
    <meta:print-date>2006-02-22T10:5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